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92cm" fo:margin-left="0cm" table:align="left"/>
    </style:style>
    <style:style style:name="Таблица3.A" style:family="table-column">
      <style:table-column-properties style:column-width="7.99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style:writing-mode="page"/>
    </style:style>
    <style:style style:name="Таблица1" style:family="table">
      <style:table-properties style:width="17.256cm" fo:margin-left="-0.191cm" fo:margin-top="0cm" fo:margin-bottom="0cm" table:align="left"/>
    </style:style>
    <style:style style:name="Таблица1.A" style:family="table-column">
      <style:table-column-properties style:column-width="7.389cm"/>
    </style:style>
    <style:style style:name="Таблица1.B" style:family="table-column">
      <style:table-column-properties style:column-width="1.468cm"/>
    </style:style>
    <style:style style:name="Таблица1.C" style:family="table-column">
      <style:table-column-properties style:column-width="2.508cm"/>
    </style:style>
    <style:style style:name="Таблица1.D" style:family="table-column">
      <style:table-column-properties style:column-width="2.448cm"/>
    </style:style>
    <style:style style:name="Таблица1.E" style:family="table-column">
      <style:table-column-properties style:column-width="0.051cm"/>
    </style:style>
    <style:style style:name="Таблица1.F" style:family="table-column">
      <style:table-column-properties style:column-width="3.3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B24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0fa774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a774"/>
    </style:style>
    <style:style style:name="P3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4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/>
    </style:style>
    <style:style style:name="P5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12856b" style:font-size-asian="12pt" style:font-size-complex="12pt"/>
    </style:style>
    <style:style style:name="P14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officeooo:rsid="0012856b"/>
    </style:style>
    <style:style style:name="P16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officeooo:rsid="0012856b" officeooo:paragraph-rsid="0012856b"/>
    </style:style>
    <style:style style:name="P17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2856b"/>
    </style:style>
    <style:style style:name="P19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officeooo:paragraph-rsid="00042ad5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officeooo:paragraph-rsid="00080c4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officeooo:paragraph-rsid="00042ad5"/>
    </style:style>
    <style:style style:name="P24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style:font-name="Times New Roman" fo:font-size="14pt" officeooo:paragraph-rsid="00042ad5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color="#26282f" loext:opacity="100%" style:font-name="Times New Roman" fo:font-size="14pt" fo:font-weight="normal" officeooo:paragraph-rsid="00042ad5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orphans="0" fo:widows="0" fo:text-indent="1.27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29" style:family="paragraph" style:parent-style-name="Table_20_Contents">
      <style:paragraph-properties fo:text-align="end" style:justify-single-word="false"/>
      <style:text-properties officeooo:paragraph-rsid="00042ad5"/>
    </style:style>
    <style:style style:name="P30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2.435cm"/>
          <style:tab-stop style:position="13.441cm"/>
        </style:tab-stops>
      </style:paragraph-properties>
      <style:text-properties officeooo:paragraph-rsid="0018da36" fo:hyphenate="true" fo:hyphenation-remain-char-count="2" fo:hyphenation-push-char-count="2" loext:hyphenation-no-caps="false"/>
    </style:style>
    <style:style style:name="T1" style:family="text">
      <style:text-properties fo:color="#26282f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26282f" loext:opacity="100%" style:font-name="Times New Roman" fo:font-size="14pt" fo:font-weight="normal" officeooo:rsid="000124c9" style:font-size-asian="14pt" style:font-weight-asian="normal" style:font-size-complex="14pt" style:font-weight-complex="normal"/>
    </style:style>
    <style:style style:name="T3" style:family="text">
      <style:text-properties fo:color="#26282f" loext:opacity="100%" style:font-name="Times New Roman" fo:font-size="14pt" fo:font-weight="normal" officeooo:rsid="00181983" style:font-size-asian="14pt" style:font-weight-asian="normal" style:font-size-complex="14pt" style:font-weight-complex="normal"/>
    </style:style>
    <style:style style:name="T4" style:family="text">
      <style:text-properties fo:color="#26282f" loext:opacity="100%" style:font-name="Times New Roman" fo:font-size="14pt" fo:font-weight="normal" officeooo:rsid="0018c892" style:font-size-asian="14pt" style:font-weight-asian="normal" style:font-size-complex="14pt" style:font-weight-complex="normal"/>
    </style:style>
    <style:style style:name="T5" style:family="text">
      <style:text-properties fo:color="#26282f" loext:opacity="100%" style:font-name="Times New Roman" fo:font-size="14pt" fo:font-weight="normal" officeooo:rsid="0018da36" style:font-size-asian="14pt" style:font-weight-asian="normal" style:font-size-complex="14pt" style:font-weight-complex="normal"/>
    </style:style>
    <style:style style:name="T6" style:family="text">
      <style:text-properties fo:color="#26282f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26282f" loext:opacity="100%" style:font-name="Times New Roman" fo:font-size="14pt" fo:font-weight="normal" officeooo:rsid="00080c4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26282f" loext:opacity="100%" style:font-name="Times New Roman" fo:font-size="14pt" fo:font-weight="normal" officeooo:rsid="002d5cf8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26282f" loext:opacity="100%" style:font-name="Times New Roman" fo:font-size="14pt" fo:font-weight="normal" officeooo:rsid="00080c4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26282f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26282f" loext:opacity="100%" style:font-name="Times New Roman" fo:font-size="14pt" fo:language="ru" fo:country="RU" fo:font-weight="normal" officeooo:rsid="00080c41" style:font-size-asian="14pt" style:font-weight-asian="normal" style:font-size-complex="14pt" style:font-weight-complex="normal"/>
    </style:style>
    <style:style style:name="T12" style:family="text">
      <style:text-properties fo:color="#26282f" loext:opacity="100%" style:font-name="Times New Roman" fo:font-size="14pt" fo:language="ru" fo:country="RU" fo:font-weight="normal" officeooo:rsid="0018c892" style:font-size-asian="14pt" style:font-weight-asian="normal" style:font-size-complex="14pt" style:font-weight-complex="normal"/>
    </style:style>
    <style:style style:name="T13" style:family="text">
      <style:text-properties fo:color="#26282f" loext:opacity="100%" style:font-name="Times New Roman" fo:font-size="14pt" fo:language="ru" fo:country="RU" fo:font-weight="normal" officeooo:rsid="0018da36" style:font-size-asian="14pt" style:font-weight-asian="normal" style:font-size-complex="14pt" style:font-weight-complex="normal"/>
    </style:style>
    <style:style style:name="T14" style:family="text">
      <style:text-properties fo:color="#26282f" loext:opacity="100%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Courier New1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12856b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normal" officeooo:rsid="00181983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officeooo:rsid="0018c892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Arial"/>
    </style:style>
    <style:style style:name="T24" style:family="text">
      <style:text-properties fo:font-size="11pt" style:font-size-asian="11pt"/>
    </style:style>
    <style:style style:name="T25" style:family="text">
      <style:text-properties fo:language="ru" fo:country="RU" officeooo:rsid="0012856b"/>
    </style:style>
    <style:style style:name="T26" style:family="text">
      <style:text-properties fo:language="ru" fo:country="RU" officeooo:rsid="0015604a"/>
    </style:style>
    <style:style style:name="T27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8" style:family="text">
      <style:text-properties fo:color="#000000" loext:opacity="100%" style:font-name="Times New Roman" fo:font-size="12pt" style:font-size-asian="12pt" style:font-size-complex="12pt"/>
    </style:style>
    <style:style style:name="T29" style:family="text">
      <style:text-properties fo:color="#000000" loext:opacity="100%" style:font-name="Times New Roman" fo:font-size="12pt" officeooo:rsid="0012856b" style:font-size-asian="12pt" style:font-size-complex="12pt"/>
    </style:style>
    <style:style style:name="T30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31" style:family="text">
      <style:text-properties fo:color="#000000" loext:opacity="100%" style:font-name="Times New Roman" fo:font-size="12pt" style:text-underline-style="none" officeooo:rsid="0012856b" style:font-size-asian="12pt" style:font-size-complex="12pt"/>
    </style:style>
    <style:style style:name="T32" style:family="text">
      <style:text-properties fo:color="#000000" loext:opacity="100%" style:font-name="Times New Roman" fo:font-size="12pt" style:text-underline-style="none" fo:font-weight="normal" style:font-size-asian="12pt" style:font-weight-asian="normal" style:font-size-complex="12pt"/>
    </style:style>
    <style:style style:name="T33" style:family="text">
      <style:text-properties fo:color="#000000" loext:opacity="100%" style:font-name="Times New Roman" fo:font-size="12pt" style:text-underline-style="none" fo:font-weight="normal" officeooo:rsid="0012856b" style:font-size-asian="12pt" style:font-weight-asian="normal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12856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1"><text:span text:style-name="T1"><text:s text:c="31"/>Приложение </text:span><text:span text:style-name="T5">2.1</text:span><text:span text:style-name="T15"><text:line-break/> <text:s text:c="28"/></text:span><text:span text:style-name="T1">к типовой форме </text:span><text:span text:style-name="T13">согл</text:span><text:span text:style-name="T1">ашения</text:span><text:span text:style-name="T15"> <text:s text:c="13"/></text:span></text:p>
            <text:p text:style-name="P31"><text:span text:style-name="T15"><text:s text:c="28"/></text:span><text:span text:style-name="T1">(договора) о предоставлении</text:span><text:span text:style-name="T15"><text:line-break/> <text:s text:c="28"/></text:span><text:span text:style-name="T1">из <text:s/>бюджета </text:span><text:span text:style-name="T16">муниципального </text:span></text:p>
            <text:p text:style-name="P24">образования Северский район </text:p>
            <text:p text:style-name="P24">субсидий некоммерческим </text:p>
            <text:p text:style-name="P24">организациям, не являющимся </text:p>
            <text:p text:style-name="P22"><text:span text:style-name="T8">государственными </text:span><text:span text:style-name="T9">(</text:span><text:span text:style-name="T6">муниципальными</text:span><text:span text:style-name="T7">)</text:span><text:span text:style-name="T6"> учреждениями</text:span><text:span text:style-name="T1">, </text:span><text:span text:style-name="T11">утве</text:span><text:span text:style-name="T1">ржденной </text:span></text:p>
            <text:p text:style-name="P22"><text:span text:style-name="T1">приказом </text:span><text:span text:style-name="T10">финансового управления</text:span><text:span text:style-name="T15"> <text:s text:c="191"/></text:span><text:span text:style-name="T1">от </text:span><text:span text:style-name="T4">20 </text:span><text:span text:style-name="T12">марта 2024 года </text:span><text:span text:style-name="T1">№ </text:span><text:span text:style-name="T4">24 </text:span><text:span text:style-name="T19"><text:s text:c="154"/></text:span></text:p>
            <text:p text:style-name="P25"/>
            <text:p text:style-name="P21"><text:span text:style-name="T1">Приложение </text:span><text:span text:style-name="T14">№</text:span><text:span text:style-name="T1">_ к соглашению</text:span><text:span text:style-name="T15"> <text:s text:c="152"/></text:span><text:span text:style-name="T14">№</text:span><text:span text:style-name="T1">___ от “____” _________ 20__ г.</text:span></text:p>
            <text:p text:style-name="P23"><text:span text:style-name="Цветовое_20_выделение_20_для_20_Текст"><text:span text:style-name="T17"/></text:span></text:p>
            <text:p text:style-name="P23"><text:span text:style-name="Цветовое_20_выделение_20_для_20_Текст"><text:span text:style-name="T1">(Приложение</text:span></text:span><text:span text:style-name="Цветовое_20_выделение_20_для_20_Текст"><text:span text:style-name="T2">№</text:span></text:span><text:span text:style-name="Цветовое_20_выделение_20_для_20_Текст"><text:span text:style-name="T1">___</text:span></text:span><text:span text:style-name="T15"><text:line-break/></text:span><text:span text:style-name="T1">к Дополнительному соглашению</text:span><text:span text:style-name="T15"><text:line-break/></text:span><text:span text:style-name="T1">от ________ </text:span><text:span text:style-name="T2">№</text:span><text:span text:style-name="T1"> ___)</text:span></text:p>
          </table:table-cell>
        </table:table-row>
      </table:table>
      <text:p text:style-name="P9">Отчет<text:line-break/>о<text:span text:style-name="T26">б осуществлении расходов</text:span>, источником финансового обеспечения которых является Субсидия</text:p>
      <text:p text:style-name="P3"><text:span text:style-name="T24"><text:s text:c="20"/></text:span><text:span text:style-name="T17"><text:s text:c="3"/>на “___” ____________ 20__ г.</text:span><text:a xlink:type="simple" xlink:href="#sub_3222" text:style-name="Internet_20_link" text:visited-style-name="Visited_20_Internet_20_Link"><text:span text:style-name="Гипертекстовая_20_ссылка"><text:span text:style-name="T17">(</text:span></text:span></text:a><text:a xlink:type="simple" xlink:href="#sub_3222" text:style-name="Internet_20_link" text:visited-style-name="Visited_20_Internet_20_Link"><text:span text:style-name="Гипертекстовая_20_ссылка"><text:span text:style-name="T18">1</text:span></text:span></text:a><text:a xlink:type="simple" xlink:href="#sub_3222" text:style-name="Internet_20_link" text:visited-style-name="Visited_20_Internet_20_Link"><text:span text:style-name="Гипертекстовая_20_ссылка"><text:span text:style-name="T17">)</text:span></text:span></text:a></text:p>
      <text:p text:style-name="P5">Наименование Получателя _____________________________________</text:p>
      <text:p text:style-name="P5">Периодичность: квартальная, годовая</text:p>
      <text:p text:style-name="P5">Единица измерения: рубль (с точностью до второго десятичного знака)</text:p>
      <text:p text:style-name="P4"><text:span text:style-name="Цветовое_20_выделение_20_для_20_Текст"><text:span text:style-name="T1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">Наименование показателя</text:p>
          </table:table-cell>
          <table:table-cell table:style-name="Таблица1.A1" table:number-rows-spanned="2" office:value-type="string">
            <text:p text:style-name="P17"><text:span text:style-name="T22">Код строки</text:span><text:a xlink:type="simple" xlink:href="#sub_33333" text:style-name="Internet_20_link" text:visited-style-name="Visited_20_Internet_20_Link"><text:span text:style-name="Гипертекстовая_20_ссылка"><text:span text:style-name="T32">(</text:span></text:span></text:a><text:a xlink:type="simple" xlink:href="#sub_33333" text:style-name="Internet_20_link" text:visited-style-name="Visited_20_Internet_20_Link"><text:span text:style-name="Гипертекстовая_20_ссылка"><text:span text:style-name="T33">2</text:span></text:span></text:a><text:a xlink:type="simple" xlink:href="#sub_33333" text:style-name="Internet_20_link" text:visited-style-name="Visited_20_Internet_20_Link"><text:span text:style-name="Гипертекстовая_20_ссылка"><text:span text:style-name="T32">)</text:span></text:span></text:a></text:p>
          </table:table-cell>
          <table:table-cell table:style-name="Таблица1.A1" table:number-rows-spanned="2" office:value-type="string">
            <text:p text:style-name="P13">Код направления расходования Субсидии</text:p>
            <text:p text:style-name="P18"><text:a xlink:type="simple" xlink:href="#sub_3444" text:style-name="Internet_20_link" text:visited-style-name="Visited_20_Internet_20_Link"><text:span text:style-name="Гипертекстовая_20_ссылка"><text:span text:style-name="T33">(</text:span></text:span></text:a><text:a xlink:type="simple" xlink:href="#sub_3444" text:style-name="Internet_20_link" text:visited-style-name="Visited_20_Internet_20_Link"><text:span text:style-name="Гипертекстовая_20_ссылка"><text:span text:style-name="T32">4)</text:span></text:span></text:a></text:p>
          </table:table-cell>
          <table:table-cell table:style-name="Таблица1.A1" table:number-columns-spanned="3" office:value-type="string">
            <text:p text:style-name="P12">Сумм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2">Отчетный период</text:p>
          </table:table-cell>
          <table:covered-table-cell/>
          <table:table-cell table:style-name="Таблица1.A1" office:value-type="string">
            <text:p text:style-name="P12">нарастающим итогом с начала года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table:number-columns-spanned="2" office:value-type="string">
            <text:p text:style-name="P12">4</text:p>
          </table:table-cell>
          <table:covered-table-cell/>
          <table:table-cell table:style-name="Таблица1.A1" office:value-type="string">
            <text:p text:style-name="P12">5</text:p>
          </table:table-cell>
        </table:table-row>
        <table:table-row table:style-name="Таблица1.1">
          <table:table-cell table:style-name="Таблица1.A1" office:value-type="string">
            <text:p text:style-name="P20">Остаток субсидии на начало года,</text:p>
          </table:table-cell>
          <table:table-cell table:style-name="Таблица1.A1" office:value-type="string">
            <text:p text:style-name="P12">100</text:p>
          </table:table-cell>
          <table:table-cell table:style-name="Таблица1.A1" office:value-type="string">
            <text:p text:style-name="P12">X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всего: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в том числе:</text:p>
            <text:p text:style-name="P20">потребность в котором подтверждена</text:p>
          </table:table-cell>
          <table:table-cell table:style-name="Таблица1.A1" office:value-type="string">
            <text:p text:style-name="P12">110</text:p>
          </table:table-cell>
          <table:table-cell table:style-name="Таблица1.A1" office:value-type="string">
            <text:p text:style-name="P12">X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подлежащий возврату в <text:span text:style-name="T25">местный</text:span> бюджет</text:p>
          </table:table-cell>
          <table:table-cell table:style-name="Таблица1.A1" office:value-type="string">
            <text:p text:style-name="P12">120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9">Поступило средств, всего:</text:p>
          </table:table-cell>
          <table:table-cell table:style-name="Таблица1.A1" office:value-type="string">
            <text:p text:style-name="P10">20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в том числе:</text:p>
            <text:p text:style-name="P19">из <text:span text:style-name="T25">местного</text:span> бюджета</text:p>
          </table:table-cell>
          <table:table-cell table:style-name="Таблица1.A1" office:value-type="string">
            <text:p text:style-name="P10">21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дебиторской задолженности прошлых лет</text:p>
          </table:table-cell>
          <table:table-cell table:style-name="Таблица1.A1" office:value-type="string">
            <text:p text:style-name="P10">22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Выплаты по расходам, всего:</text:p>
          </table:table-cell>
          <table:table-cell table:style-name="Таблица1.A1" office:value-type="string">
            <text:p text:style-name="P10">300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в том числе:</text:p>
            <text:p text:style-name="P19">Выплаты персоналу, всего:</text:p>
          </table:table-cell>
          <table:table-cell table:style-name="Таблица1.A1" office:value-type="string">
            <text:p text:style-name="P10">310</text:p>
          </table:table-cell>
          <table:table-cell table:style-name="Таблица1.A1" office:value-type="string">
            <text:p text:style-name="P10">0100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из них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Закупка работ и услуг, всего:</text:p>
          </table:table-cell>
          <table:table-cell table:style-name="Таблица1.A1" office:value-type="string">
            <text:p text:style-name="P10">320</text:p>
          </table:table-cell>
          <table:table-cell table:style-name="Таблица1.A1" office:value-type="string">
            <text:p text:style-name="P10">0200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из них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Закупка непроизведенных активов, нематериальных активов, материальных запасов и основных средств, всего:</text:p>
          </table:table-cell>
          <table:table-cell table:style-name="Таблица1.A1" office:value-type="string">
            <text:p text:style-name="P10">330</text:p>
          </table:table-cell>
          <table:table-cell table:style-name="Таблица1.A1" office:value-type="string">
            <text:p text:style-name="P10">0300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9">Уплата налогов, сборов и иных платежей в бюджеты бюджетной системы Российской Федерации, всего:</text:p>
          </table:table-cell>
          <table:table-cell table:style-name="Таблица1.A1" office:value-type="string">
            <text:p text:style-name="P10">3<text:span text:style-name="T35">4</text:span>0</text:p>
          </table:table-cell>
          <table:table-cell table:style-name="Таблица1.A1" office:value-type="string">
            <text:p text:style-name="P10">0810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из них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Иные выплаты, всего:</text:p>
          </table:table-cell>
          <table:table-cell table:style-name="Таблица1.A1" office:value-type="string">
            <text:p text:style-name="P10">3<text:span text:style-name="T35">5</text:span>0</text:p>
          </table:table-cell>
          <table:table-cell table:style-name="Таблица1.A1" office:value-type="string">
            <text:p text:style-name="P10">0820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из них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ыплаты по окончательным расчетам,</text:p>
          </table:table-cell>
          <table:table-cell table:style-name="Таблица1.A1" office:value-type="string">
            <text:p text:style-name="P10">3<text:span text:style-name="T35">6</text:span>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сего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из них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озвращено в <text:span text:style-name="T25">местный</text:span> бюджет, всего:</text:p>
          </table:table-cell>
          <table:table-cell table:style-name="Таблица1.B24" office:value-type="float" office:value="370">
            <text:p text:style-name="P16">37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 том числе:</text:p>
            <text:p text:style-name="P19">израсходованных не по целевому назначению</text:p>
          </table:table-cell>
          <table:table-cell table:style-name="Таблица1.B24" office:value-type="float" office:value="380">
            <text:p text:style-name="P16">38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 результате применения штрафных санкций</text:p>
          </table:table-cell>
          <table:table-cell table:style-name="Таблица1.A1" office:value-type="string">
            <text:p text:style-name="P15">39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Остаток Субсидии на конец отчетного периода, всего:</text:p>
          </table:table-cell>
          <table:table-cell table:style-name="Таблица1.A1" office:value-type="string">
            <text:p text:style-name="P10"><text:span text:style-name="T35">4</text:span>0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в том числе:</text:p>
            <text:p text:style-name="P19">требуется в направлении на те же цели</text:p>
          </table:table-cell>
          <table:table-cell table:style-name="Таблица1.A1" office:value-type="string">
            <text:p text:style-name="P10"><text:span text:style-name="T35">4</text:span>1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подлежит возврату</text:p>
          </table:table-cell>
          <table:table-cell table:style-name="Таблица1.A1" office:value-type="string">
            <text:p text:style-name="P10"><text:span text:style-name="T35">4</text:span>20</text:p>
          </table:table-cell>
          <table:table-cell table:style-name="Таблица1.A1" office:value-type="string">
            <text:p text:style-name="P10">X</text:p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</table:table>
      <text:p text:style-name="P27"><text:span text:style-name="Цветовое_20_выделение_20_для_20_Текст"><text:span text:style-name="T23"/></text:span></text:p>
      <text:p text:style-name="P5">Руководитель Получателя</text:p>
      <text:p text:style-name="P5">(уполномоченное лицо) <text:s text:c="3"/>__________ __________ _____________________</text:p>
      <text:p text:style-name="P5"><text:s text:c="45"/><text:span text:style-name="T34">(должность) <text:s text:c="7"/>(подпись) <text:s text:c="4"/>(расшифровка подписи)</text:span></text:p>
      <text:p text:style-name="P5">Исполнитель __________ ___________ ___________________</text:p>
      <text:p text:style-name="P5"><text:s text:c="25"/><text:span text:style-name="T34">(должность) <text:s text:c="6"/>(ФИО) <text:s text:c="14"/>(телефон)</text:span></text:p>
      <text:p text:style-name="P5">“____” ____________ 20__ г.</text:p>
      <text:p text:style-name="P5">__________________________</text:p>
      <text:p text:style-name="P6"><text:bookmark-start text:name="sub_3111"/><text:bookmark-start text:name="sub_3222"/>(<text:span text:style-name="T35">1</text:span>) Настоящий отчет составляется нарастающим итогом с начала текущего финансового года.</text:p>
      <text:p text:style-name="P7"><text:bookmark-start text:name="sub_33333"/><text:span text:style-name="T28">(</text:span><text:span text:style-name="T29">2</text:span><text:span text:style-name="T28">) </text:span><text:a xlink:type="simple" xlink:href="#sub_3100" text:style-name="Internet_20_link" text:visited-style-name="Visited_20_Internet_20_Link"><text:span text:style-name="Гипертекстовая_20_ссылка"><text:span text:style-name="T30">Строки 100 - 220</text:span></text:span></text:a><text:span text:style-name="T30">, </text:span><text:span text:style-name="T31">4</text:span><text:a xlink:type="simple" xlink:href="#sub_3500" text:style-name="Internet_20_link" text:visited-style-name="Visited_20_Internet_20_Link"><text:span text:style-name="Гипертекстовая_20_ссылка"><text:span text:style-name="T30">00 - </text:span></text:span></text:a><text:a xlink:type="simple" xlink:href="#sub_3500" text:style-name="Internet_20_link" text:visited-style-name="Visited_20_Internet_20_Link"><text:span text:style-name="Гипертекстовая_20_ссылка"><text:span text:style-name="T31">4</text:span></text:span></text:a><text:a xlink:type="simple" xlink:href="#sub_3500" text:style-name="Internet_20_link" text:visited-style-name="Visited_20_Internet_20_Link"><text:span text:style-name="Гипертекстовая_20_ссылка"><text:span text:style-name="T30">20</text:span></text:span></text:a><text:span text:style-name="T28"> не предусматриваются в настоящем отчете в случае, если предоставление Субсидии осуществляется в рамках казначейского сопровождения в порядке, установленном </text:span><text:a xlink:type="simple" xlink:href="garantf1://12012604.20001" text:style-name="Internet_20_link" text:visited-style-name="Visited_20_Internet_20_Link"><text:span text:style-name="Гипертекстовая_20_ссылка"><text:span text:style-name="T30">бюджетным законодательством</text:span></text:span></text:a><text:span text:style-name="T28"> Российской Федерации.</text:span></text:p>
      <text:p text:style-name="P8"><text:bookmark-start text:name="sub_3444"/>(<text:span text:style-name="T35">3</text:span>) Указывается наименование направления расходов целевой статьи расходов <text:span text:style-name="T25">местного</text:span> бюджета и соответствующий ему код классификации расходов <text:span text:style-name="T25">местного</text:span> бюджета.</text:p>
      <text:p text:style-name="P28"><text:span text:style-name="Цветовое_20_выделение_20_для_20_Текст"><text:span text:style-name="T22"/></text:span></text:p>
      <text:p text:style-name="P26"><text:bookmark-start text:name="sub_4444"/><text:bookmark-start text:name="sub_4333"/><text:bookmark-start text:name="sub_4222"/><text:bookmark-start text:name="sub_4111"/><text:bookmark-start text:name="sub_4007"/><text:bookmark-start text:name="sub_4006"/><text:bookmark-start text:name="sub_4005"/><text:bookmark-start text:name="sub_4004"/><text:bookmark-start text:name="sub_4003"/><text:bookmark-start text:name="sub_4024"/><text:bookmark-start text:name="sub_4023"/><text:bookmark-start text:name="sub_4022"/><text:bookmark-start text:name="sub_4021"/><text:bookmark-start text:name="sub_4002"/><text:bookmark-start text:name="sub_4001"/><text:span text:style-name="Цветовое_20_выделение_20_для_20_Текст"><text:span text:style-name="T17"/></text:span></text:p>
      <text:p text:style-name="P2"><text:bookmark-end text:name="sub_4001"/><text:bookmark-end text:name="sub_4444"/><text:bookmark-end text:name="sub_4333"/><text:bookmark-end text:name="sub_4222"/><text:bookmark-end text:name="sub_4111"/><text:bookmark-end text:name="sub_4007"/><text:bookmark-end text:name="sub_4006"/><text:bookmark-end text:name="sub_4005"/><text:bookmark-end text:name="sub_4004"/><text:bookmark-end text:name="sub_4003"/><text:bookmark-end text:name="sub_4024"/><text:bookmark-end text:name="sub_4023"/><text:bookmark-end text:name="sub_4022"/><text:bookmark-end text:name="sub_4021"/><text:bookmark-end text:name="sub_4002"/><text:a xlink:type="simple" xlink:href="garantf1://12012604.20001" text:style-name="Internet_20_link" text:visited-style-name="Visited_20_Internet_20_Link"><text:span text:style-name="T27">Заместитель начальника финансового </text:span></text:a></text:p>
      <text:p text:style-name="P2"><text:a xlink:type="simple" xlink:href="garantf1://12012604.20001" text:style-name="Internet_20_link" text:visited-style-name="Visited_20_Internet_20_Link"><text:span text:style-name="T27">управления, начальник бюджетного</text:span></text:a></text:p>
      <text:p text:style-name="P1"><text:bookmark-start text:name="sub_1121"/><text:bookmark-start text:name="sub_2141"/><text:bookmark-start text:name="sub_10215"/><text:a xlink:type="simple" xlink:href="garantf1://12012604.20001" text:style-name="Internet_20_link" text:visited-style-name="Visited_20_Internet_20_Link"><text:span text:style-name="T27">отдела финансового управления <text:s text:c="55"/>М.Г.Саркисова</text:span></text:a><text:bookmark-end text:name="sub_1121"/><text:bookmark-end text:name="sub_2141"/><text:bookmark-end text:name="sub_10215"/><text:bookmark-end text:name="sub_3111"/><text:bookmark-end text:name="sub_3222"/><text:bookmark-end text:name="sub_33333"/><text:bookmark-end text:name="sub_34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Цветовое_20_выделение_20_для_20_Текст" style:display-name="Цветовое выделение для Текст" style:family="text"/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4-04-02T15:17:38.615000000</dc:date>
    <meta:editing-duration>PT3H4M18S</meta:editing-duration>
    <meta:editing-cycles>15</meta:editing-cycles>
    <dc:title>Оглавление</dc:title>
    <meta:initial-creator>НПП "Гарант-Сервис"</meta:initial-creator>
    <dc:description>Документ экспортирован из системы ГАРАНТ</dc:description>
    <meta:print-date>2024-04-02T15:17:14.653000000</meta:print-date>
    <meta:document-statistic meta:table-count="2" meta:image-count="0" meta:object-count="0" meta:page-count="2" meta:paragraph-count="105" meta:word-count="356" meta:character-count="3438" meta:non-whitespace-character-count="2369"/>
    <meta:user-defined meta:name="Company">НПП "Гарант-Сервис"</meta:user-defined>
  </office:meta>
</office:document-meta>
</file>